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ningin Julianastraat 5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juni 2021 heeft de Omgevingsdienst Midden-Holland (ODMH) namens de gemeente Krimpenerwaard een melding ontvangen ter plaatse van de Koningin Julianastraat 58a in Krimpen aan de Lek.</text:p>
            <text:p text:style-name="common-al">Dit betreft: het veranderen van activiteit door het starten van een lunchroom.</text:p>
            <text:p text:style-name="common-al"/>
            <text:p text:style-name="common-al">De melding is geregistreerd onder kenmerk 202118639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6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ningin Julianastraat 58 in Krimpen aan de L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10</meta:user-defined>
    <meta:user-defined meta:name="OVERHEIDop.GmbID/DC.identifier">gmb-2021-228610</meta:user-defined>
    <meta:user-defined meta:name="OVERHEIDop.versieInformatie"/>
  </office:meta>
</office:document-meta>
</file>