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bomen (veiligheid) - sectie G kadastraal nr. 108 Graf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G kadastraal nr. 108 Graft De Rijp</text:span>: het kappen van 3 bomen (veiligheid)</text:p>
            <text:p text:style-name="common-al"> 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</meta:user-defined>
    <dc:language>nl</dc:language>
    <meta:user-defined meta:name="OVERHEID.EPSG28992/DC.spatial">111633.175 516593.456</meta:user-defined>
    <meta:user-defined meta:name="DC.title">Gemeente Alkmaar - aanvraag omgevingsvergunning - kappen van 3 bomen (veiligheid) - sectie G kadastraal nr. 108 Graft,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61</meta:user-defined>
    <meta:user-defined meta:name="OVERHEIDop.GmbID/DC.identifier">gmb-2021-22861</meta:user-defined>
    <meta:user-defined meta:name="OVERHEIDop.versieInformatie"/>
  </office:meta>
</office:document-meta>
</file>