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uwijkse Hout (kadastraal bekend onder RWK02 K 967 en 1085) in Reeuwijk</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Bodegraven-Reeuwijk een besluit genomen op de aanvraag met kenmerk 2021112681. Dit betreft het plaatsen van ondergrondse containers en realiseren van bruggen ter plaatse van de Reeuwijkse Hout (kadastraal bekend onder RWK02 K 967 en 108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6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Reeuwijkse Hout (kadastraal bekend onder RWK02 K 967 en 1085) in Reeuwijk</meta:user-defined>
    <meta:user-defined meta:name="DCTERMS.W3CDTF/DCTERMS.available">2021-07-14</meta:user-defined>
    <meta:user-defined meta:name="DCTERMS.W3CDTF/OVERHEIDop.jaargang">2021</meta:user-defined>
    <meta:user-defined meta:name="OVERHEIDop.publicationIssue">228600</meta:user-defined>
    <meta:user-defined meta:name="OVERHEIDop.GmbID/DC.identifier">gmb-2021-228600</meta:user-defined>
    <meta:user-defined meta:name="OVERHEIDop.versieInformatie"/>
  </office:meta>
</office:document-meta>
</file>