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tuinhuis/berging en een erfafscheiding - Baetenho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etenhof 15, Weert, realiseren van een tuinhuis/berging en een erfafscheiding, 22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2-2021</meta:user-defined>
    <dc:language>nl</dc:language>
    <meta:user-defined meta:name="OVERHEID.EPSG28992/DC.spatial">178781.105 358162.774</meta:user-defined>
    <meta:user-defined meta:name="DC.title">Gemeente Weert - aanvraag omgevingsvergunning - realiseren van een tuinhuis/berging en een erfafscheiding - Baetenhof 15, Weert</meta:user-defined>
    <meta:user-defined meta:name="OVERHEID.PostcodeHuisnummer/OVERHEIDop.postcodeHuisnummer">6005SN 15</meta:user-defined>
    <meta:user-defined meta:name="OVERHEIDop.straatnaam">Baetenhof</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86</meta:user-defined>
    <meta:user-defined meta:name="OVERHEIDop.GmbID/DC.identifier">gmb-2021-2286</meta:user-defined>
    <meta:user-defined meta:name="OVERHEIDop.versieInformatie"/>
  </office:meta>
</office:document-meta>
</file>