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onder (kavel 6)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</text:span>
          </text:p>
            <text:p text:style-name="common-al">Zuidonder (kavel 6), het oprichten van een woning en het aanleggen van een uitrit, 7061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5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Borger-Odoorn, Buinerveen, Zuidonder (kavel 6), het oprichten van een woning en het aanleggen van een uitrit (aanvraag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97</meta:user-defined>
    <meta:user-defined meta:name="OVERHEIDop.GmbID/DC.identifier">gmb-2021-228597</meta:user-defined>
    <meta:user-defined meta:name="OVERHEIDop.versieInformatie"/>
  </office:meta>
</office:document-meta>
</file>