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nolaan, gelegenheid bestemd voor het onmiddellijk laden en lossen van goederen</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Burgemeester en Wethouders van Heerlen;</text:p>
            <text:p text:style-name="al">Gelet op</text:p>
            <text:p text:style-name="al">De bepalingen van de Wegenverkeerswet 1994, het Reglement Verkeersregels en Verkeerstekens 1990, het Besluit Administratieve Bepalingen inzake het Wegverkeer, de Algemene wet Bestuursrecht en het meest recente mandaatbesluit. </text:p>
            <text:p text:style-name="al"/>
            <text:p text:style-name="al">0verwegende</text:p>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al"/>
            <text:p text:style-name="al">is het gewenst om </text:p>
            <text:p text:style-name="al">een gelegenheid voor het onmiddellijk laden en lossen van goederen te realiseren in de Unolaan ter hoogte van de Gravenstraat.</text:p>
            <text:p text:style-name="al"/>
            <text:p text:style-name="al">Motivering: </text:p>
            <text:p text:style-name="al">Door deze maatregel in te voeren ontstaat er een gelegenheid waar zonder de verkeersveiligheid en/of de verkeersdoorstroming in gevaar te brengen goederen kunnen worden geladen en gelost.  </text:p>
            <text:p text:style-name="al"/>
            <text:p text:style-name="al">Belangenafweging:</text:p>
            <text:p text:style-name="al">Met de belangen van de bewoners en bedrijven is voldoende rekening gehouden. De gemeentelijke belangen worden door het nemen van de maatregelen niet geschaad. Ook ontstaat er geen onduidelijke /onveilige verkeerssituatie. </text:p>
            <text:p text:style-name="al"/>
            <text:p text:style-name="al">Gehoord/Overleg:</text:p>
            <text:p text:style-name="al">Ingevolge artikel 24 van het BABW is vooraf overleg gepleegd met de korpschef van het regionale politiekorps. De Unolaan is in beheer bij de Gemeente Heerlen.</text:p>
            <text:p text:style-name="al"/>
            <text:p text:style-name="al">Besluiten</text:p>
            <text:p text:style-name="al">Door het plaatsen van het borden E07 op de Unolaan ter hoogte van huisnummer 1 (zoals aangegeven op de bij dit besluit behorende tekening) een gelegenheid bestemd voor het onmiddellijk laden en lossen van goederen te realiseren.</text:p>
            <text:p text:style-name="al"/>
            <text:p text:style-name="al">Heerlen, 08-07-2021</text:p>
            <text:p text:style-name="al"/>
            <text:p text:style-name="al">Burgemeester en wethouders van Heerlen,</text:p>
            <text:p text:style-name="al">namens dezen,</text:p>
            <text:p text:style-name="al"/>
            <text:p text:style-name="al">Specialist Verkeer</text:p>
            <text:p text:style-name="al"/>
            <text:p text:style-name="al">R.M.H Schmeitz,</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Op de hoek van de Unolaan met de Gravestraat ligt café De Bolle. Dit café dient zeer regelmatig bevoorraad te worden. In de omgeving is echter een hoge parkeerdruk aanwezig waardoor er veelvuldig binnen redelijke afstand geen gelegenheid beschikbaar is om te kunnen laden en te lossen, zonder de verkeersveiligheid of de verkeersdoorstroming in gevaar te brengen. </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Ter inzage legging en bezwaar:</text:p>
          <text:p text:style-name="bezwaarschrift_al">Het verkeersbesluit + tekening liggen tijdens de beroepstermijn ter inzage aan de balie van de gemeente (tijdelijk gevestigd aan Burg. van Grunsvenplein 145 te Heerlen). </text:p>
          <text:p text:style-name="bezwaarschrift_al">Het Klantcontactcentrum van Team Burgerzaken in de hal van het stadhuis, Geleenstraat 27 in Heerlen is vanwege Coronamaatregelen tijdelijk gesloten.</text:p>
          <text:p text:style-name="bezwaarschrift_al">Bent u het niet eens met dit besluit? Dan kunt u een bezwaarschrift bij ons indienen. Dit kunt u op twee manieren doen :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
          <text:p text:style-name="bezwaarschrift_al">Bijlagen:</text:p>
          <text:p text:style-name="bezwaarschrift_al">Tekening Laad- en Loshaven Unolaan, dd. 03-06-2021.</text:p>
          <text:p text:style-name="bezwaarschrift_al"/>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859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59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59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 laad- en losplaats - Unolaan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Heerlen 2021</meta:user-defined>
    <meta:user-defined meta:name="OVERHEIDop.verkeersbordcode">E7</meta:user-defined>
    <dc:language>nl</dc:language>
    <meta:user-defined meta:name="OVERHEIDop.locatietype/OVERHEIDop.gebiedsmarkering">Adres</meta:user-defined>
    <meta:user-defined meta:name="DC.title">Unolaan, gelegenheid bestemd voor het onmiddellijk laden en lossen van goederen</meta:user-defined>
    <meta:user-defined meta:name="DCTERMS.W3CDTF/DCTERMS.available">2021-07-15</meta:user-defined>
    <meta:user-defined meta:name="OVERHEIDop.externeBijlage">Laad- en losplaats Unolaan 1|exb-2021-42453</meta:user-defined>
    <meta:user-defined meta:name="DCTERMS.W3CDTF/OVERHEIDop.jaargang">2021</meta:user-defined>
    <meta:user-defined meta:name="OVERHEIDop.publicationIssue">228596</meta:user-defined>
    <meta:user-defined meta:name="OVERHEIDop.GmbID/DC.identifier">gmb-2021-228596</meta:user-defined>
    <meta:user-defined meta:name="OVERHEIDop.versieInformatie"/>
  </office:meta>
</office:document-meta>
</file>