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Eindhovenseweg 11 t/m 22 en Veilingstraat 3 en 5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Eindhovenseweg 11 t/m 22 en Veilingstraat 3 en 5 te Venlo</text:span>
          </text:p>
            <text:p text:style-name="common-al">Voor het slopen van diverse panden</text:p>
            <text:p text:style-name="common-al">Afrondingsbrief verzonden op 12 juli 2021</text:p>
            <text:p text:style-name="common-al">Kenmerk 2021-1202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28592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592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592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Geaccepteerde sloopmelding - Eindhovenseweg 11 t/m 22 en Veilingstraat 3 en 5 te Venlo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8592</meta:user-defined>
    <meta:user-defined meta:name="OVERHEIDop.GmbID/DC.identifier">gmb-2021-228592</meta:user-defined>
    <meta:user-defined meta:name="OVERHEIDop.versieInformatie"/>
  </office:meta>
</office:document-meta>
</file>