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ingel, keerverbod ter hoogte van het kruispunt met de Willemstraa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Burgemeester en Wethouders van Heerlen;</text:p>
            <text:p text:style-name="al">Gelet op</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een het bord D06r (gebod tot het volgen van één van de rijrichtingen die op het bord zijn aangegeven) te vervangen door het bord F07 (keerverbod).</text:p>
            <text:p text:style-name="al"/>
            <text:p text:style-name="al">Motivering: </text:p>
            <text:p text:style-name="al">Door deze aanpassing wordt de verkeerssituatie (i.c. de geldende verkeersregels) op het kruispunt Willemstraat – Spoorsingel duidelijker.  </text:p>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 </text:p>
            <text:p text:style-name="al"/>
            <text:p text:style-name="al">Gehoord/Overleg:</text:p>
            <text:p text:style-name="al">Ingevolge artikel 24 van het BABW is vooraf overleg gepleegd met de korpschef van het regionale politiekorps. De Spoorsingel is in beheer bij de Gemeente Heerlen.</text:p>
            <text:p text:style-name="al"/>
            <text:p text:style-name="al">Besluiten</text:p>
            <text:p text:style-name="al">Door het plaatsen van het borden F07 (keerverbod) in de middenberm van de Spoorsingel ter hoogte van de aansluiting met de Willemstraat en het gelijktijdig verwijderen van het bord D06r (gebod tot het volgen van één van de rijrichtingen die op het bord zijn aangegeven) (zoals aangegeven op de bij dit besluit behorende tekening) de verkeerssituatie op het kruispunt Spoorsingel-Willemstraat duidelijker te maken.</text:p>
            <text:p text:style-name="al"/>
            <text:p text:style-name="al">Heerlen, 08-07-2021</text:p>
            <text:p text:style-name="al"/>
            <text:p text:style-name="al">Burgemeester en wethouders van Heerlen,</text:p>
            <text:p text:style-name="al">namens dezen,</text:p>
            <text:p text:style-name="al"/>
            <text:p text:style-name="al">Specialist Verkeer</text:p>
            <text:p text:style-name="al"/>
            <text:p text:style-name="al">R.M.H Schmeitz,</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Op de hoek van de Spoorsingel staat het bord D06r (gebod tot het volgen van één van de rijrichtingen die op het bord zijn aangegeven, in dit geval rechtdoor of rechtsaf). Dit bord is in het verleden geplaatst om te voorkomen dat gemotoriseerd verkeer op de Spoorsingel komende uit de richting van de Groene Boord of komende uit de Gringelstraat, hier zou keren en alsnog via de overweg naar de Willemstraat of richting de Groene Boord zou rijden. Deze manoeuvre op deze locatie zou leiden tot verkeersonveiligheid en problemen met de doorstroming. Nu is echter gebleken dat het bord D06r op deze locatie bij sommige weggebruikers tot verwarring leidt.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r inzage legging en bezwaar:</text:p>
          <text:p text:style-name="bezwaarschrift_al">Het verkeersbesluit + tekening liggen tijdens de beroepstermijn ter inzage aan de balie van de gemeente (tijdelijk gevestigd aan Burg. van Grunsvenplein 145 te Heerlen). </text:p>
          <text:p text:style-name="bezwaarschrift_al">Het Klantcontactcentrum van Team Burgerzaken in de hal van het stadhuis, Geleenstraat 27 in Heerlen is vanwege Coronamaatregelen tijdelijk geslot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plaatsen bord F07 (keerverbod) in plaats van bord D06r (verplichte rijrichting rechtdoor of rechtsaf), dd. 03-06-2021.</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859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9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9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keerverbod - Spoorsingel Heerl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1</meta:user-defined>
    <meta:user-defined meta:name="OVERHEIDop.verkeersbordcode">D6</meta:user-defined>
    <meta:user-defined meta:name="OVERHEIDop.verkeersbordcode">F7</meta:user-defined>
    <dc:language>nl</dc:language>
    <meta:user-defined meta:name="OVERHEIDop.locatietype/OVERHEIDop.gebiedsmarkering">Adres</meta:user-defined>
    <meta:user-defined meta:name="DC.title">Spoorsingel, keerverbod ter hoogte van het kruispunt met de Willemstraat</meta:user-defined>
    <meta:user-defined meta:name="DCTERMS.W3CDTF/DCTERMS.available">2021-07-15</meta:user-defined>
    <meta:user-defined meta:name="OVERHEIDop.externeBijlage">Keerverbod Spoorsingel|exb-2021-42452</meta:user-defined>
    <meta:user-defined meta:name="DCTERMS.W3CDTF/OVERHEIDop.jaargang">2021</meta:user-defined>
    <meta:user-defined meta:name="OVERHEIDop.publicationIssue">228591</meta:user-defined>
    <meta:user-defined meta:name="OVERHEIDop.GmbID/DC.identifier">gmb-2021-228591</meta:user-defined>
    <meta:user-defined meta:name="OVERHEIDop.versieInformatie"/>
  </office:meta>
</office:document-meta>
</file>