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passen van een in-/uitrit in de Grotestraat 40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Veen: Grotestraat 40, 4264 RM, </text:span>aanpassen in/uitrit (OV20210454/6216497); ingekomen op 6 juli 2021</text:span>
            </text:span>
          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5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passen van een in-/uitrit in de Grotestraat 40 in Ve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90</meta:user-defined>
    <meta:user-defined meta:name="OVERHEIDop.GmbID/DC.identifier">gmb-2021-228590</meta:user-defined>
    <meta:user-defined meta:name="OVERHEIDop.versieInformatie"/>
  </office:meta>
</office:document-meta>
</file>