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Prof. Lorentzstraat ter hoogte van huisnummer 1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rof. Lorentzstraat ter hoogte van huisnummer 15 is een gehandicaptenparkeerplaats op kenteken aangelegd (kenteken NP-713-S). Inmiddels is de gebruiker van de gehandicaptenparkeerplaats verhuisd. Een bekende (van de gebruiker) heeft daarom een verzoek ingediend voor het opheffen van dez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Prof. Lorentzstraat ter hoogte van huisnummer 15 (kenteken NP-713-S) op te heffen. </text:p>
            <text:p text:style-name="al"/>
            <text:p text:style-name="al">Motivering</text:p>
            <text:p text:style-name="al">De gebruiker van de gehandicaptenparkeerplaats is verhuisd.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Prof. Lorentzstraat</text:p>
            <text:p text:style-name="al"> 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NP-713-S in de Prof. Lorentzstraat op te heffen.</text:p>
            <text:p text:style-name="common-al">2. Het verkeersbesluit gepubliceerd op 8 februari 2021 (Staatscourant 2021, 6592) in te trekken.</text:p>
            <text:p text:style-name="last-al"/>
            <text:p text:style-name="tekst_bottom"/>
          </text:section>
        </text:section>
        <text:section text:name="regeling-sluiting_id1-3-2-3" text:style-name="regeling-sluiting">
          <text:section text:name="ondertekening_id1-3-2-3-1">
            <text:p><text:span text:style-name="functie">Heerlen, 08-07-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5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Prof Lorentz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Prof. Lorentzstraat ter hoogte van huisnummer 15</meta:user-defined>
    <meta:user-defined meta:name="DCTERMS.W3CDTF/DCTERMS.available">2021-07-15</meta:user-defined>
    <meta:user-defined meta:name="DCTERMS.W3CDTF/OVERHEIDop.jaargang">2021</meta:user-defined>
    <meta:user-defined meta:name="OVERHEIDop.publicationIssue">228589</meta:user-defined>
    <meta:user-defined meta:name="OVERHEIDop.GmbID/DC.identifier">gmb-2021-228589</meta:user-defined>
    <meta:user-defined meta:name="OVERHEIDop.versieInformatie"/>
  </office:meta>
</office:document-meta>
</file>