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paardensport faciliteiten voor de bouw van een nieuwe locatie van Paardensportvereniging de Nieuwe Roef aan De Roef 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 XL,</text:span> faciliteiten paardensport aanleggen ten behoeve van realisatie nieuwe locatie Paarden Sport Vereniging de Nieuwe Roef (OV20210446/6213095); ingekomen op 3 juli 2021.</text:p>
              </text:list-item>
            </text:list>
            <text:p text:style-name="common-al">
            <text:span text:style-name="nadrukvet"/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paardensport faciliteiten voor de bouw van een nieuwe locatie van Paardensportvereniging de Nieuwe Roef aan De Roef 5 in Sleeu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84</meta:user-defined>
    <meta:user-defined meta:name="OVERHEIDop.GmbID/DC.identifier">gmb-2021-228584</meta:user-defined>
    <meta:user-defined meta:name="OVERHEIDop.versieInformatie"/>
  </office:meta>
</office:document-meta>
</file>