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ter hoogte van G.H.A. de Zeeuwstraat 84 en 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G.H.A. de Zeeuwstraat 84 en 86:</text:span> plaatsen van een hijskraan </text:p>
            <text:p text:style-name="common-al">Zaaknummer: 00002210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57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0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verlening vergunning gebruik openbare weg - plaatsen van een hijskraan - ter hoogte van G.H.A. de Zeeuwstraat 84 en 86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79</meta:user-defined>
    <meta:user-defined meta:name="OVERHEIDop.GmbID/DC.identifier">gmb-2021-228579</meta:user-defined>
    <meta:user-defined meta:name="OVERHEIDop.versieInformatie"/>
  </office:meta>
</office:document-meta>
</file>