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orensteelaan 106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1 een besluit genomen op de aanvraag met zaaknummer 2021-01321 voor een omgevingsvergunning op locatie Torensteelaan 106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3 jul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857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57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57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Torensteelaan 106 in Numansdorp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578</meta:user-defined>
    <meta:user-defined meta:name="OVERHEIDop.GmbID/DC.identifier">gmb-2021-228578</meta:user-defined>
    <meta:user-defined meta:name="OVERHEIDop.versieInformatie"/>
  </office:meta>
</office:document-meta>
</file>