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4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Jeugd gemeente Epe 2019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pe;</text:p>
            <text:p text:style-name="al"/>
            <text:p text:style-name="al">gelezen het voorstel van burgemeester en wethouders, d.d. 29 juni 2021,zaaknr. 312937;</text:p>
            <text:p text:style-name="al"/>
            <text:p text:style-name="al">gelet op de Algemene subsidieverordening Epe 2017;</text:p>
            <text:p text:style-name="al"/>
            <text:p text:style-name="al">B e s l u i t :</text:p>
            <text:p text:style-name="al"/>
            <text:p text:style-name="al">De looptijd van de Subsidieregeling Jeugd gemeente Epe 2019, 1<text:span text:style-name="sup">e</text:span> wijziging, te verlengen tot en met 31 december 2021en hiertoe vast te stellen de</text:p>
            <text:p text:style-name="al">navolgende wijziging van de Subsidieregeling Jeugd gemeente Epe 2019, 1<text:span text:style-name="sup">e</text:span>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regeling</text:p>
            <text:p text:style-name="al"/>
            <text:p text:style-name="al">
            <text:span text:style-name="nadrukvet">A. </text:span>Artikel 6, eerste lid wordt gewijzigd als volgt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Bestaande tekst</text:p>
                    </table:table-cell>
                    <table:table-cell table:style-name="thead_entry" table:number-rows-spanned="1" table:number-columns-spanned="1">
                      <text:p text:style-name="table_al">Nieuwe tekst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Artikel 6 Slotbepalingen</text:p>
                    <text:list text:style-name="id1-3-2-2-1-5-1-4-1-1-2">
                      <text:list-item text:style-override="id1-3-2-2-1-5-1-4-1-1-2-1">
                        <text:number>1.</text:number>
                        <text:p text:style-name="table_al">Deze subsidieregeling treedt in werking op 1 september 2019 en loopt tot en met 31 augustus 2021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rtikel 6. </text:p>
                    <text:list text:style-name="id1-3-2-2-1-5-1-4-1-2-2">
                      <text:list-item text:style-override="id1-3-2-2-1-5-1-4-1-2-2-1">
                        <text:number>1.</text:number>
                        <text:p text:style-name="table_al">De gewijzigde subsidieregeling treedt in werking op de eerste dag nadat deze is bekend gemaakt en loopt tot en met 31 december 2021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Inwerkingtreding</text:p>
            <text:p text:style-name="al">Dit besluit treedt in werking met ingang de eerste dag die volgt op die waarop burgemeester en wethouders van Epe deze wijziging hebben bekendgemaakt.</text:p>
            <text:p text:style-name="al"/>
            <text:p text:style-name="al">Aldus vastgesteld door het college van burgemeester en wethouders van Epe d.d. 29 juni 2021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, dhr. dr. T.C.M. Horn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de secretaris, mw. C. K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5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Sociale zekerheid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98677 en 126667 en 312937</meta:user-defined>
    <meta:user-defined meta:name="DCTERMS.alternative">Subsidieregeling jeugd, gemeente Epe 2019</meta:user-defined>
    <dc:language>nl</dc:language>
    <meta:user-defined meta:name="OVERHEIDop.locatietype/OVERHEIDop.gebiedsmarkering">Gemeente</meta:user-defined>
    <meta:user-defined meta:name="DC.title">Subsidieregeling jeugd, gemeente Epe 201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75</meta:user-defined>
    <meta:user-defined meta:name="OVERHEIDop.betreftRegeling">CVDR627308_3</meta:user-defined>
    <meta:user-defined meta:name="xs:date/OVERHEIDop.startdatum">2021-07-15</meta:user-defined>
    <meta:user-defined meta:name="OVERHEIDop.GmbID/DC.identifier">gmb-2021-228575</meta:user-defined>
    <meta:user-defined meta:name="OVERHEIDop.versieInformatie"/>
  </office:meta>
</office:document-meta>
</file>