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wanlaweg 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0 mei 2021 heeft de Omgevingsdienst Midden-Holland (ODMH) namens de gemeente Zuidplas een melding ontvangen ter plaatse van de Swanlaweg 1 in Zevenhuizen.</text:p>
            <text:p text:style-name="common-al">Dit betreft: het veranderen van activiteiten door verbouwing van de wasstraat naar twee wasboxen.</text:p>
            <text:p text:style-name="common-al"/>
            <text:p text:style-name="common-al">De melding is geregistreerd onder kenmerk 202113732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2857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wanlaweg 1 in Zevenhuiz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74</meta:user-defined>
    <meta:user-defined meta:name="OVERHEIDop.GmbID/DC.identifier">gmb-2021-228574</meta:user-defined>
    <meta:user-defined meta:name="OVERHEIDop.versieInformatie"/>
  </office:meta>
</office:document-meta>
</file>