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oogpad 4 in St.-Annaparochie</text:span>
          </text:p>
            <text:p text:style-name="common-al">Op 8 juni 2021 heeft de gemeente een melding aanleg inrit/uitrit ontvangen voor de locatie Hoogpad 4 in St.-Annaparochie. De melding is geregistreerd onder zaaknummer MIU-20210016. De melding betreft het realiseren van een in-/uitrit.</text:p>
            <text:p text:style-name="common-al">Het college heeft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57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571</meta:user-defined>
    <meta:user-defined meta:name="OVERHEIDop.GmbID/DC.identifier">gmb-2021-228571</meta:user-defined>
    <meta:user-defined meta:name="OVERHEIDop.versieInformatie"/>
  </office:meta>
</office:document-meta>
</file>