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Randersdijk/dr. Schey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andersdijk/dr. Scheylaan Alkmaar:</text:span> plaatsen van een container</text:p>
            <text:p text:style-name="common-al">Zaaknummer: 00002188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88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verlening vergunning gebruik openbare weg - plaatsen van een container - Randersdijk/dr. Scheylaan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60</meta:user-defined>
    <meta:user-defined meta:name="OVERHEIDop.GmbID/DC.identifier">gmb-2021-228560</meta:user-defined>
    <meta:user-defined meta:name="OVERHEIDop.versieInformatie"/>
  </office:meta>
</office:document-meta>
</file>