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arns, Ats Bonninghawei 15 het bouwen van een vrijstaande woning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8 juli 2021 onderstaande beschikking gepubliceerd:</text:p>
            <text:p text:style-name="common-al"/>
            <text:p text:style-name="common-al">Warns, Ats Bonninghawei 11 OV20210218 het bouwen van een vrijstaande woning en schuur (datum verzending brief / besluit: 25-06-2021) </text:p>
            <text:p text:style-name="common-al"/>
            <text:p text:style-name="common-al">Dit had moeten zijn:</text:p>
            <text:p text:style-name="common-al"/>
            <text:p text:style-name="common-al">Warns, Ats Bonninghawei 15 OV20210218 het bouwen van een vrijstaande woning en schuur (datum verzending brief / besluit: 25-06-2021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855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Warns, Ats Bonninghawei 15 het bouwen van een vrijstaande woning en schuu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556</meta:user-defined>
    <meta:user-defined meta:name="OVERHEIDop.GmbID/DC.identifier">gmb-2021-228556</meta:user-defined>
    <meta:user-defined meta:name="OVERHEIDop.versieInformatie"/>
  </office:meta>
</office:document-meta>
</file>