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achlaan 76 | Plaatsen uitbouw aan zijgevel woning</text:p>
            <text:p text:style-name="common-al">Broerswetering 28 | Afwijken bestemmingsplan “Gebruik van de woonbestemming” t.b.v. het huisvesten van vijf personen buiten het verband van een huishouden (arbeidsmigranten) en realiseren in- en uitrit</text:p>
            <text:p text:style-name="common-al">Eemdijk 121 | Afwijken van de gebruiksbestemming “Wonen” t.b.v. het gebruik schuur/bijgebouw als Bed &amp; Breakfast</text:p>
            <text:p text:style-name="common-al">Eemdijk 85 | Oprichten woning</text:p>
            <text:p text:style-name="common-al">Medemblikker Span 32 | Plaatsen dakkapel op voordakvlak woning</text:p>
            <text:p text:style-name="common-al">Merel 29 | Omhoogtrekken van achtergevel woning</text:p>
            <text:p text:style-name="common-al">Molenstraat 26 | Plaatsen dakkapel op achterdakvlak woning</text:p>
            <text:p text:style-name="common-al">Rengerswetering (Eiland 4) Boterland 33 t/m 43 | Bouwen van zes rijwoningen (incl. opties)</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4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85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7-14</meta:user-defined>
    <meta:user-defined meta:name="DCTERMS.W3CDTF/OVERHEIDop.jaargang">2021</meta:user-defined>
    <meta:user-defined meta:name="OVERHEIDop.publicationIssue">228548</meta:user-defined>
    <meta:user-defined meta:name="OVERHEIDop.GmbID/DC.identifier">gmb-2021-228548</meta:user-defined>
    <meta:user-defined meta:name="OVERHEIDop.versieInformatie"/>
  </office:meta>
</office:document-meta>
</file>