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Suderhaven 2 OV20210619 het verbouwen en uitbreiden van een pand en het wijzigen van het gebruik van kantoor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Suderhaven 2 OV20210619 het verbouwen en uitbreiden van een pand en het wijzigen van het gebruik van kantoor naar woning (18 mei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54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Suderhaven 2 OV20210619 het verbouwen en uitbreiden van een pand en het wijzigen van het gebruik van kantoor naar woning</meta:user-defined>
    <meta:user-defined meta:name="DCTERMS.W3CDTF/DCTERMS.available">2021-07-15</meta:user-defined>
    <meta:user-defined meta:name="DCTERMS.W3CDTF/OVERHEIDop.jaargang">2021</meta:user-defined>
    <meta:user-defined meta:name="OVERHEIDop.publicationIssue">228543</meta:user-defined>
    <meta:user-defined meta:name="OVERHEIDop.GmbID/DC.identifier">gmb-2021-228543</meta:user-defined>
    <meta:user-defined meta:name="OVERHEIDop.versieInformatie"/>
  </office:meta>
</office:document-meta>
</file>