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gevel op het perceel Kroonplein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li 2021 een besluit genomen op de aanvraag met zaaknummer Z/21/634037 voor een Omgevingsvergunning voor het wijzigen van de gevel op locatie Kroonplein 6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5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wijzigen van de gevel op het perceel Kroonplein 6 in Lemelervel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8537</meta:user-defined>
    <meta:user-defined meta:name="OVERHEIDop.GmbID/DC.identifier">gmb-2021-228537</meta:user-defined>
    <meta:user-defined meta:name="OVERHEIDop.versieInformatie"/>
  </office:meta>
</office:document-meta>
</file>