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Merk 26 het realiseren van een nieuwe entree en nieuwe bergruimte en maken van interne aanpassingen in een Rijks monument (394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Merk 26 OV20210660 het realiseren van een nieuwe entree en nieuwe bergruimte en maken van interne aanpassingen in een Rijks monument (39464) (31 mei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52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2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2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Merk 26 het realiseren van een nieuwe entree en nieuwe bergruimte en maken van interne aanpassingen in een Rijks monument (39464)</meta:user-defined>
    <meta:user-defined meta:name="DCTERMS.W3CDTF/DCTERMS.available">2021-07-15</meta:user-defined>
    <meta:user-defined meta:name="DCTERMS.W3CDTF/OVERHEIDop.jaargang">2021</meta:user-defined>
    <meta:user-defined meta:name="OVERHEIDop.publicationIssue">228528</meta:user-defined>
    <meta:user-defined meta:name="OVERHEIDop.GmbID/DC.identifier">gmb-2021-228528</meta:user-defined>
    <meta:user-defined meta:name="OVERHEIDop.versieInformatie"/>
  </office:meta>
</office:document-meta>
</file>