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Boksumerdyk nabij nr.10 Leeuwarden, (11043573) realiseren van een tijdelijke bouw weg, van 8 februari t/m 30 juli 2021, verzenddatum 18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5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39.365 577445.551</meta:user-defined>
    <meta:user-defined meta:name="DC.title">Verleende vergunning gebruik openbare ruimte, Boksumerdyk nabij nr.10 Leeuwarden, (11043573) realiseren van een tijdelijke bouw weg, van 8 februari t/m 30 juli 2021, verzenddatum 18-01-2021.</meta:user-defined>
    <meta:user-defined meta:name="OVERHEID.PostcodeHuisnummer/OVERHEIDop.postcodeHuisnummer">8912CA 10</meta:user-defined>
    <meta:user-defined meta:name="OVERHEIDop.straatnaam">Boksumerdyk</meta:user-defined>
    <meta:user-defined meta:name="OVERHEIDop.woonplaats">Leeuwa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52</meta:user-defined>
    <meta:user-defined meta:name="OVERHEIDop.GmbID/DC.identifier">gmb-2021-22852</meta:user-defined>
    <meta:user-defined meta:name="OVERHEIDop.versieInformatie"/>
  </office:meta>
</office:document-meta>
</file>