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6 wooneenheden, Poelgeeststraat 8 2316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81725</text:p>
            <text:p text:style-name="common-al">Ingekomen: 12-07-2021 13:44</text:p>
            <text:p text:style-name="common-al">Locatie: Poelgeeststraat 8 2316XL Leiden</text:p>
            <text:p text:style-name="common-al">Projectomschrijving: kamerverhuur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851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1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1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1725</meta:user-defined>
    <meta:user-defined meta:name="DCTERMS.abstract">kamerverhuur met 6 wooneenheden </meta:user-defined>
    <dc:language>nl</dc:language>
    <meta:user-defined meta:name="OVERHEIDop.locatietype/OVERHEIDop.gebiedsmarkering">Punt</meta:user-defined>
    <meta:user-defined meta:name="DC.title">Aanvraag onttrekkingsvergunning, kamerverhuur met 6 wooneenheden, Poelgeeststraat 8 2316XL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28519</meta:user-defined>
    <meta:user-defined meta:name="OVERHEIDop.GmbID/DC.identifier">gmb-2021-228519</meta:user-defined>
    <meta:user-defined meta:name="OVERHEIDop.versieInformatie"/>
  </office:meta>
</office:document-meta>
</file>