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in slootkant aan het Noordererf 3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oordererf 36, 4271 CH, </text:span>plaatsen damwand in slootkant tegen inzakken slootkant (OV20210450/6217923); ingekomen op 5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in slootkant aan het Noordererf 36 in Du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17</meta:user-defined>
    <meta:user-defined meta:name="OVERHEIDop.GmbID/DC.identifier">gmb-2021-228517</meta:user-defined>
    <meta:user-defined meta:name="OVERHEIDop.versieInformatie"/>
  </office:meta>
</office:document-meta>
</file>