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opnieuw bouwen van een schuur/kantoor op de locatie Nicolaas Maesstraat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1</text:p>
            <text:p text:style-name="common-al">Kenmerk: SXO-2021-04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5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lopen en opnieuw bouwen van een schuur/kantoor op de locatie Nicolaas Maesstraat 4 in Twello</meta:user-defined>
    <meta:user-defined meta:name="DCTERMS.W3CDTF/DCTERMS.available">2021-07-14</meta:user-defined>
    <meta:user-defined meta:name="DCTERMS.W3CDTF/OVERHEIDop.jaargang">2021</meta:user-defined>
    <meta:user-defined meta:name="OVERHEIDop.externeBijlage">20210710 Publiceerbare aanvrag|exb-2021-42442</meta:user-defined>
    <meta:user-defined meta:name="OVERHEIDop.publicationIssue">228516</meta:user-defined>
    <meta:user-defined meta:name="OVERHEIDop.GmbID/DC.identifier">gmb-2021-228516</meta:user-defined>
    <meta:user-defined meta:name="OVERHEIDop.versieInformatie"/>
  </office:meta>
</office:document-meta>
</file>