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estiging voorkeursrecht ex artikel 5 Wet voorkeursrecht gemeenten op gronden in Sint Anthon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nt Anthonis maken ingevolge artikel 7, lid 1  van de Wet voorkeursrecht gemeenten (Wvg) bekend dat de gemeenteraad bij besluit van 3 juni 2021, op grond van het bepaalde in artikel 5 van de Wvg, heeft besloten, gronden aan te wijzen, waarop de artikelen 10 tot en met 15, 24 en 26 van de Wvg van toepassing zijn.</text:p>
          </text:section>
          <text:section text:name="artikel_id1-3-2-2-2" text:style-name="artikel">
            <text:p text:style-name="artikel_kop_titel"><text:span text:style-name="artikel_kop_label"/> <text:span text:style-name="artikel_kop_nr"/> Gevolgen</text:p>
            <text:p text:style-name="al">Het voorkeursrecht betreft gronden gelegen in het te transformeren centrumgebied Sint Anthonis gelegen aan de zuidzijde van de Breestraat (nr.’s 13 tot en met 16)  en de Henri Dunantstraat (nr. 1) te Sint Anthonis. De aanwijzing heeft tot gevolg dat na inwerkingtreding de eigenaren en beperkt gerechtigden van de aangewezen gronden, wanneer zij deze gronden respectievelijk beperkte rechten daarop wensen te vervreemden, deze eerst aan de gemeente te koop moeten aanbieden.</text:p>
          </text:section>
          <text:section text:name="artikel_id1-3-2-2-3" text:style-name="artikel">
            <text:p text:style-name="artikel_kop_titel"><text:span text:style-name="artikel_kop_label"/> <text:span text:style-name="artikel_kop_nr"/> Ter inzage</text:p>
            <text:p text:style-name="al">De eigenaren en beperkt gerechtigden van deze percelen ontvangen afzonderlijk bericht. Het besluit met de kaarten en de lijst van aangewezen gronden ligt gedurende zes weken, van 15 juli 2021 tot en met 26 augustus 2021, ter inzage tijdens de reguliere openingstijden bij de publieksbalie van de gemeente Sint Anthonis. Voor het verkrijgen van inzage kan een afspraak worden gemaakt via telefoonnummer 0485 38 88 88. </text:p>
          </text:section>
          <text:section text:name="artikel_id1-3-2-2-4" text:style-name="artikel">
            <text:p text:style-name="artikel_kop_titel"><text:span text:style-name="artikel_kop_label"/> <text:span text:style-name="artikel_kop_nr"/> Bezwaar en voorlopige voorziening</text:p>
            <text:p text:style-name="al">Belanghebbenden kunnen rechtstreeks bezwaar maken tegen voormeld raadsbesluit. Ingevolge de Awb kunnen belanghebbenden gedurende een termijn van zes weken, ingaande de dag dat het besluit bekend is gemaakt in de Staatscourant, bij de raad van de gemeente Sint Anthonis tegen voormeld besluit een bezwaarschrift indienen. </text:p>
            <text:p text:style-name="al">Het bezwaarschrift moet worden ondertekend en moet tenminste bevatten:</text:p>
            <text:list text:style-name="id1-3-2-2-4-4">
              <text:list-item text:style-override="id1-3-2-2-4-4-1">
                <text:number>a.</text:number>
                <text:p text:style-name="al">De naam en adres van de indiener;</text:p>
              </text:list-item>
              <text:list-item text:style-override="id1-3-2-2-4-4-2">
                <text:number>b.</text:number>
                <text:p text:style-name="al">De dagtekening;</text:p>
              </text:list-item>
              <text:list-item text:style-override="id1-3-2-2-4-4-3">
                <text:number>c.</text:number>
                <text:p text:style-name="al">Een omschrijving van het besluit waartegen het bezwaar is gericht;</text:p>
              </text:list-item>
              <text:list-item text:style-override="id1-3-2-2-4-4-4">
                <text:number>d.</text:number>
                <text:p text:style-name="al">De gronden van bezwaar.</text:p>
              </text:list-item>
            </text:list>
            <text:p text:style-name="al">Het bezwaarschrift dient uiterlijk 26 augustus 2021 door de raad van de gemeente Sint Anthonis te worden ontvangen. </text:p>
            <text:p text:style-name="al"/>
            <text:p text:style-name="al">Het bezwaarschrift kan worden gezonden aan de raad van de gemeente Sint Anthonis, Postbus 40  5845 ZG  Sint Anthonis. </text:p>
            <text:p text:style-name="al"/>
            <text:p text:style-name="al">Indien reeds bezwaar is gemaakt tegen het besluit van burgemeester en wethouders inzake de voorlopige aanwijzing, dan wordt dit bezwaarschrift ingevolge artikel 6, lid 3 van de Wvg aangemerkt als tevens te zijn ingediend tegen voornoemd raadsbesluit. Indien een belanghebbende bezwaar heeft ingediend, kan hij/zij tevens een verzoek om voorlopige voorziening indienen bij de voorzieningenrechter van de Rechtbank Oost Brabant (sector bestuursrecht), postbus 90125, 5200 MA ’s-Hertogenbosch of digitaal via <text:a xlink:href="http://loket.rechtspraak.nl/" xlink:type="simple">http://loket.rechtspraak.nl/</text:a> (DigiD noodzakelijk)</text:p>
            <text:p text:style-name="al"/>
          </text:section>
          <text:section text:name="artikel_id1-3-2-2-5" text:style-name="artikel">
            <text:p text:style-name="artikel_kop_titel"><text:span text:style-name="artikel_kop_label"/> <text:span text:style-name="artikel_kop_nr"/> Nadere inlichtingen</text:p>
            <text:p text:style-name="al">Voor nadere inhoudelijke informatie kunt u zich op werkdagen richten tot de projectleider Centrumgebied van de gemeente Sint Anthonis via telefoonnummer 0485 38 88 8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2850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0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0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int Anthonis</meta:user-defined>
    <meta:user-defined meta:name="OVERHEID.Informatietype/DC.type">officiële publicatie</meta:user-defined>
    <meta:user-defined meta:name="OVERHEIDop.Rubriek/DC.type">ander besluit van algemene strekking</meta:user-defined>
    <meta:user-defined meta:name="OVERHEID.Gemeente/DCTERMS.publisher">Sint Anthonis</meta:user-defined>
    <meta:user-defined meta:name="OVERHEID.Gemeente/OVERHEID.authority">Sint Anthonis</meta:user-defined>
    <meta:user-defined meta:name="OVERHEID.TaxonomieBeleidsagendaDecentraal/OVERHEID.category">Natuur en milieu | Organisatie en beleid</meta:user-defined>
    <meta:user-defined meta:name="DC.source">Wet voorkeursrecht gemeenten]|[1.0:c:BWBR0003391&amp;g=2021-07-01</meta:user-defined>
    <meta:user-defined meta:name="DCTERMS.alternative">Bekendmaking Vestiging voorkeursrecht ex artikel 5 Wet voorkeursrecht gemeenten op gronden in Sint Anthonis</meta:user-defined>
    <dc:language>nl</dc:language>
    <meta:user-defined meta:name="OVERHEIDop.locatietype/OVERHEIDop.gebiedsmarkering">Woonplaats</meta:user-defined>
    <meta:user-defined meta:name="DC.title">Bekendmaking Vestiging voorkeursrecht ex artikel 5 Wet voorkeursrecht gemeenten op gronden in Sint Anthonis</meta:user-defined>
    <meta:user-defined meta:name="DCTERMS.W3CDTF/DCTERMS.available">2021-07-14</meta:user-defined>
    <meta:user-defined meta:name="DCTERMS.W3CDTF/OVERHEIDop.jaargang">2021</meta:user-defined>
    <meta:user-defined meta:name="OVERHEIDop.publicationIssue">228507</meta:user-defined>
    <meta:user-defined meta:name="OVERHEIDop.betreftRegeling">CVDR660308_1</meta:user-defined>
    <meta:user-defined meta:name="OVERHEIDop.GmbID/DC.identifier">gmb-2021-228507</meta:user-defined>
    <meta:user-defined meta:name="xs:date/OVERHEIDop.startdatum">2021-07-14</meta:user-defined>
    <meta:user-defined meta:name="OVERHEIDop.versieInformatie"/>
  </office:meta>
</office:document-meta>
</file>