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intelerweg 1 T00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ontwerpbesluit genomen op de aanvraag met zaaknummer Z/21/019656 voor een omgevingsvergunning voor het realiseren van een zonnepark op de locatie Lintelerweg 1 T001 te Haaksber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6 juli 2021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85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werpbesluit op aanvraag omgevingsvergunning Lintelerweg 1 T001 te Haaksber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06</meta:user-defined>
    <meta:user-defined meta:name="OVERHEIDop.GmbID/DC.identifier">gmb-2021-228506</meta:user-defined>
    <meta:user-defined meta:name="OVERHEIDop.versieInformatie"/>
  </office:meta>
</office:document-meta>
</file>