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Ter Haarkade 2321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0317</text:p>
            <text:p text:style-name="common-al">Datum besluit: 24-06-2021 12:20</text:p>
            <text:p text:style-name="common-al">Locatie: Ter Haarkade 2321AS Leiden</text:p>
            <text:p text:style-name="common-al">Omschrijving: Aanlegg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50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60317</meta:user-defined>
    <meta:user-defined meta:name="DCTERMS.abstract">Aanleggen elektra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Ter Haarkade 2321AS Lei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01</meta:user-defined>
    <meta:user-defined meta:name="OVERHEIDop.GmbID/DC.identifier">gmb-2021-228501</meta:user-defined>
    <meta:user-defined meta:name="OVERHEIDop.versieInformatie"/>
  </office:meta>
</office:document-meta>
</file>