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chterste Kamp 62 | Plaatsen dakkapel op voordakvlak woning</text:p>
            <text:p text:style-name="common-al">Da Costastraat 28 | Plaatsen dakopbouw</text:p>
            <text:p text:style-name="common-al">Dwarskuulstraat 1 | Realiseren extra in- en uitrit</text:p>
            <text:p text:style-name="common-al">Hoekstraat 53 | Plaatsen twee raamkozijnen in buitengevel, vervangen raamkozijn door buitendeur</text:p>
            <text:p text:style-name="common-al">Kad. sectie H nr. 1430 (Oostelijke Randweg) | Realiseren fietspad</text:p>
            <text:p text:style-name="common-al">Kievit 11 | Vergroten berging en plaatsen carport</text:p>
            <text:p text:style-name="common-al">Kievit 12 | Plaatsen carport</text:p>
            <text:p text:style-name="common-al">Koningin Wilhelminastraat 36 | Verbouw garage/schuur</text:p>
            <text:p text:style-name="common-al">Medemblikker Span 10 | Afwijken van het bestemmingsplan t.b.v. vestigen pedicuresalon in schuur</text:p>
            <text:p text:style-name="common-al">Rikkert Jacobstraat 37 | Plaatsen uitbouw aan zijgevel woning</text:p>
            <text:p text:style-name="common-al">Vondelstraat 18 | Plaatsen dakkapellen op voor- en achterdakvlak en vergroten woning</text:p>
            <text:p text:style-name="last-al">Zanglijster 13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84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97</meta:user-defined>
    <meta:user-defined meta:name="OVERHEIDop.GmbID/DC.identifier">gmb-2021-228497</meta:user-defined>
    <meta:user-defined meta:name="OVERHEIDop.versieInformatie"/>
  </office:meta>
</office:document-meta>
</file>