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touwtrek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Naam evenement: touwtrektoernooi</text:p>
            <text:p text:style-name="common-al">Locatie: Oude Holleweg 49</text:p>
            <text:p text:style-name="common-al">Datum: 24 juli 2021</text:p>
            <text:p text:style-name="common-al">Aanvrager: Touwtrekvereniging Lagerweij</text:p>
            <text:p text:style-name="common-al">Verzenddatum: 9 juli 2021</text:p>
            <text:p text:style-name="common-al"/>
            <text:p text:style-name="common-al">Voor meer informatie: mw. S. Tsang, tel. 0318-578173 of <text:a xlink:href="mailto:s.tsang@renswoude.nl" xlink:type="simple">s.tsang@renswoude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 </text:span>
            <text:span text:style-name="datum">14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84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36718 </meta:user-defined>
    <dc:language>nl</dc:language>
    <meta:user-defined meta:name="OVERHEIDop.locatietype/OVERHEIDop.gebiedsmarkering">Adres</meta:user-defined>
    <meta:user-defined meta:name="DC.title">Verleende ontheffing Drank- en Horecawet - touwtrektoernooi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90</meta:user-defined>
    <meta:user-defined meta:name="OVERHEIDop.GmbID/DC.identifier">gmb-2021-228490</meta:user-defined>
    <meta:user-defined meta:name="OVERHEIDop.versieInformatie"/>
  </office:meta>
</office:document-meta>
</file>