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festival Boat straattheather - 31-7, 6-8 en 7-8 2021 - Singelpark, Victoriepark en park Rek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ingelpark, Victoriepark en park Rekerhout:</text:span> het organiseren van festival Boat straattheather op 31-7, 6-8 en 7-8 2021</text:p>
            <text:p text:style-name="common-al">Zaaknummer: 0000211188</text:p>
            <text:p text:style-name="common-al">Datum evenement: 31-07-2021 - 07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1188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Alkmaar - verlening evenementenvergunning - festival Boat straattheather - 31-7, 6-8 en 7-8 2021 - Singelpark, Victoriepark en park Rekerhou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9</meta:user-defined>
    <meta:user-defined meta:name="OVERHEIDop.GmbID/DC.identifier">gmb-2021-228489</meta:user-defined>
    <meta:user-defined meta:name="OVERHEIDop.versieInformatie"/>
  </office:meta>
</office:document-meta>
</file>