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eken Van Baarsstraat 4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besloten om de beslistermijn voor de aanvraag omgevingsvergunning met zaaknummer OV 21083 op locatie Deken Van Baarsstraat 4 in Budel te verlengen voor een periode van maximaal 6 weken. De aanvraag betreft het opknappen van een bouwwerk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84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omgevingsvergunning OV 21083 Deken Van Baarsstraat 4 in Budel</meta:user-defined>
    <dc:language>nl</dc:language>
    <meta:user-defined meta:name="OVERHEIDop.locatietype/OVERHEIDop.gebiedsmarkering">Adres</meta:user-defined>
    <meta:user-defined meta:name="DC.title">Verlenging beslistermijn omgevingsvergunning Deken Van Baarsstraat 4 in Budel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87</meta:user-defined>
    <meta:user-defined meta:name="OVERHEIDop.GmbID/DC.identifier">gmb-2021-228487</meta:user-defined>
    <meta:user-defined meta:name="OVERHEIDop.versieInformatie"/>
  </office:meta>
</office:document-meta>
</file>