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inkelerweg 13 T001, Kinkelerweg 13 T002, Kinkelerweg 13 T003, Kinkelerweg 13 T004, Kinkelerweg 13 T00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ontwerpbesluit genomen op de aanvraag met zaaknummer Z/21/019661 voor een omgevingsvergunning voor het realiseren van een zonnepark op de locatie Kinkelerweg 13 T001, Kinkelerweg 13 T002, Kinkelerweg 13 T003, Kinkelerweg 13 T004, Kinkelerweg 13 T005 te Haaksbergen.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ontwerpbesluit en de bijbehorende stukken liggen ter inzage op het gemeentehuis. De inzageperiode is 6 weken en start op 16 juli 2021.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4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werpbesluit op aanvraag omgevingsvergunning Kinkelerweg 13 T001, Kinkelerweg 13 T002, Kinkelerweg 13 T003, Kinkelerweg 13 T004, Kinkelerweg 13 T005 te Haaksbergen</meta:user-defined>
    <meta:user-defined meta:name="DCTERMS.W3CDTF/DCTERMS.available">2021-07-14</meta:user-defined>
    <meta:user-defined meta:name="DCTERMS.W3CDTF/OVERHEIDop.jaargang">2021</meta:user-defined>
    <meta:user-defined meta:name="OVERHEIDop.publicationIssue">228486</meta:user-defined>
    <meta:user-defined meta:name="OVERHEIDop.GmbID/DC.identifier">gmb-2021-228486</meta:user-defined>
    <meta:user-defined meta:name="OVERHEIDop.versieInformatie"/>
  </office:meta>
</office:document-meta>
</file>