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romme Slagen, Kromm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048</text:p>
            <text:p text:style-name="common-al">Ingekomen: 08-07-2021</text:p>
            <text:p text:style-name="common-al">Locatie: Kromme Slagen Breda</text:p>
            <text:p text:style-name="common-al">Omschrijving: Straatfeest Kromme Slagen</text:p>
            <text:p text:style-name="common-al">Periode: van 11 september 2021 van 13:3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4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048</meta:user-defined>
    <meta:user-defined meta:name="DCTERMS.abstract">Straatfeest Kromme Slagen</meta:user-defined>
    <dc:language>nl</dc:language>
    <meta:user-defined meta:name="OVERHEIDop.locatietype/OVERHEIDop.gebiedsmarkering">Punt</meta:user-defined>
    <meta:user-defined meta:name="DC.title">Aanvraag evenementenvergunning, Straatfeest Kromme Slagen, Kromme Slagen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5</meta:user-defined>
    <meta:user-defined meta:name="OVERHEIDop.GmbID/DC.identifier">gmb-2021-228485</meta:user-defined>
    <meta:user-defined meta:name="OVERHEIDop.versieInformatie"/>
  </office:meta>
</office:document-meta>
</file>