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andveilig gebruik MFC It Trefpunt - Smidswei 13a, 9222NA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uitgebreid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midswei 13a, 9222NA Drachtstercompagnie, brandveilig gebruik MFC It Trefpunt, ontvangen: 8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4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midswei 13a, 9222NA Drachtstercompagnie, brandveilig gebruik MFC It Trefpunt, ontvangen: 8 juli 2021</meta:user-defined>
    <dc:language>nl</dc:language>
    <meta:user-defined meta:name="OVERHEIDop.locatietype/OVERHEIDop.gebiedsmarkering">Punt</meta:user-defined>
    <meta:user-defined meta:name="DC.title">Gemeente Smallingerland - aanvraag omgevingsvergunning - brandveilig gebruik MFC It Trefpunt - Smidswei 13a, 9222NA Drachtstercompagni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84</meta:user-defined>
    <meta:user-defined meta:name="OVERHEIDop.GmbID/DC.identifier">gmb-2021-228484</meta:user-defined>
    <meta:user-defined meta:name="OVERHEIDop.versieInformatie"/>
  </office:meta>
</office:document-meta>
</file>