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platen en cd beurs - 8 augustus 2021 -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ardenmarkt:</text:span> het organiseren van een platen en cd beurs op 8 augustus 2021</text:p>
            <text:p text:style-name="common-al">Zaaknummer: 0000210652</text:p>
            <text:p text:style-name="common-al">Datum evenement: 08-08-2021 - 08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0652</meta:user-defined>
    <dc:language>nl</dc:language>
    <meta:user-defined meta:name="OVERHEIDop.locatietype/OVERHEIDop.gebiedsmarkering">Weg</meta:user-defined>
    <meta:user-defined meta:name="DC.title">Gemeente Alkmaar - verlening evenementenvergunning - platen en cd beurs - 8 augustus 2021 - Paardenmark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81</meta:user-defined>
    <meta:user-defined meta:name="OVERHEIDop.GmbID/DC.identifier">gmb-2021-228481</meta:user-defined>
    <meta:user-defined meta:name="OVERHEIDop.versieInformatie"/>
  </office:meta>
</office:document-meta>
</file>