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emming (van bijgebouw tot woning) - Eekebuursterweg 48 in Oldekerk</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Westerkwartier een aanvraag ontvangen voor het wijzigen van de bestemming (van bijgebouw tot woning) op locatie Eekebuursterweg 48 in Oldekerk. De aanvraag is geregistreerd onder zaaknummer Z202102641.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48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8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8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bestemming (van bijgebouw tot woning) - Eekebuursterweg 48 in Oldekerk</meta:user-defined>
    <meta:user-defined meta:name="DCTERMS.W3CDTF/DCTERMS.available">2021-07-14</meta:user-defined>
    <meta:user-defined meta:name="DCTERMS.W3CDTF/OVERHEIDop.jaargang">2021</meta:user-defined>
    <meta:user-defined meta:name="OVERHEIDop.publicationIssue">228480</meta:user-defined>
    <meta:user-defined meta:name="OVERHEIDop.GmbID/DC.identifier">gmb-2021-228480</meta:user-defined>
    <meta:user-defined meta:name="OVERHEIDop.versieInformatie"/>
  </office:meta>
</office:document-meta>
</file>