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trokken aanvraag omgevingsvergunning  Voltastraat 34, tijdelijk plaatsen opslagtent voor opslag goederen, ingekomen 30 maart 2021, ODIJ-Z-21-090865. De aanvraag is door de aanvrager op 06 juli 2021 ingetro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2847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7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7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ingetrokken aanvraag omgevingsvergunning  Voltastraat 34, tijdelijk plaatsen opslagtent voor opslag goederen, ingekomen 30 maart 2021, ODIJ-Z-21-090865. De aanvraag is door de aanvrager op 06 juli 2021 ingetrokken.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8479</meta:user-defined>
    <meta:user-defined meta:name="OVERHEIDop.GmbID/DC.identifier">gmb-2021-228479</meta:user-defined>
    <meta:user-defined meta:name="OVERHEIDop.versieInformatie"/>
  </office:meta>
</office:document-meta>
</file>