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kermis Oudorp - 16 tot en met 19 juli 2021 - op het grasveld gelegen aan de Nyenburgh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het grasveld gelegen aan de Nyenburgh in Oudorp:</text:span> het organiseren van kermis Oudorp in de periode van 16 tot en met 19 juli 2021</text:p>
            <text:p text:style-name="common-al">Zaaknummer: 0000208937</text:p>
            <text:p text:style-name="common-al">Datum evenement: 16-07-2021 - 19-07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47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08937</meta:user-defined>
    <dc:language>nl</dc:language>
    <meta:user-defined meta:name="OVERHEIDop.locatietype/OVERHEIDop.gebiedsmarkering">Weg</meta:user-defined>
    <meta:user-defined meta:name="DC.title">Gemeente Alkmaar - verlening evenementenvergunning - kermis Oudorp - 16 tot en met 19 juli 2021 - op het grasveld gelegen aan de Nyenburgh, Oudorp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77</meta:user-defined>
    <meta:user-defined meta:name="OVERHEIDop.GmbID/DC.identifier">gmb-2021-228477</meta:user-defined>
    <meta:user-defined meta:name="OVERHEIDop.versieInformatie"/>
  </office:meta>
</office:document-meta>
</file>