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oor vaststellen van nummeraanduidingen op locatie Lido 2 t/m 22 (even) en Murano 37 t/m 55 (oneven) te Waalwijk, te Waalwijk</text:p>
      <text:section text:name="zakelijke-mededeling_id1-3-2" text:style-name="zakelijke-mededeling">
        <text:section text:name="zakelijke-mededeling-tekst_id1-3-2-1" text:style-name="zakelijke-mededeling-tekst">
          <text:section text:name="tekst_id1-3-2-1-1" text:style-name="tekst">
            <text:p text:style-name="common-al">De gemeente Waalwijk heeft op 12 juli 2021 een besluit genomen op de aanvraag met zaaknummer 2021-021260 voor het vaststellen van extra huisnummers op locatie Lido 2 t/m 22 (even) en Murano 37 t/m 55 (oneven) te Waalwijk, waarbij de nummeraanduiding Lido 2 t/m 22 (even) en Murano 37 t/m 55 (oneven) te Waalwijk, zijn vastgesteld. De vergunning is verleend. Het besluit is op 12  juli 2021 bekend gemaakt.</text:p>
            <text:p text:style-name="tussenkopcur">Waarom publiceert de gemeente Waalwijk dit bericht?</text:p>
            <text:p text:style-name="common-al">Een omgevingsvergunning wordt bij de gemeente Waalwijk aangevraagd om toestemming te krijgen om iets te bouwen, verbouwen, slopen, kappen of aan te leggen. Met dit bericht laat de gemeente Waalwijk u weten dat er misschien iets verandert in uw omgeving. U kunt nu reageren als u het hier niet mee eens bent. </text:p>
            <text:p text:style-name="tussenkopcur">Bent u het niet eens met de vergunning? </text:p>
            <text:p text:style-name="common-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de beslissende instantie en indienen bij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ussenkopcur">Inzage </text:p>
            <text:p text:style-name="common-al">Voor het inzien van de stukken dient u vooraf een afspraak te maken. Wij verzoeken u hiervoor contact op te nemen met de frontoffice bouwen, wonen en leefomgeving van team Vergunningverlening &amp; Belastingen via het algemene nummer 0416-683456. </text:p>
            <text:p text:style-name="last-al">Op verzoek krijgt u tegen betaling van verschuldigde leges, een uitgeprinte versie van deze stuk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228476</text:span><text:line-break/><text:date style:data-style-name="dag" text:fixed="true" text:date-value="2021-07-14"/><text:line-break/><text:date style:data-style-name="jaar" text:fixed="true" text:date-value="2021-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8476</text:span><text:date style:data-style-name="nicedate" text:fixed="true" text:date-value="2021-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8476</text:span><text:date style:data-style-name="nicedate" text:fixed="true" text:date-value="2021-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Waalwijk</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1-021260</meta:user-defined>
    <dc:language>nl</dc:language>
    <meta:user-defined meta:name="OVERHEIDop.locatietype/OVERHEIDop.gebiedsmarkering">Punt</meta:user-defined>
    <meta:user-defined meta:name="DC.title">Besluit voor vaststellen van nummeraanduidingen op locatie Lido 2 t/m 22 (even) en Murano 37 t/m 55 (oneven) te Waalwijk, te Waalwijk</meta:user-defined>
    <meta:user-defined meta:name="DCTERMS.W3CDTF/DCTERMS.available">2021-07-14</meta:user-defined>
    <meta:user-defined meta:name="DCTERMS.W3CDTF/OVERHEIDop.jaargang">2021</meta:user-defined>
    <meta:user-defined meta:name="OVERHEIDop.publicationIssue">228476</meta:user-defined>
    <meta:user-defined meta:name="OVERHEIDop.GmbID/DC.identifier">gmb-2021-228476</meta:user-defined>
    <meta:user-defined meta:name="OVERHEIDop.versieInformatie"/>
  </office:meta>
</office:document-meta>
</file>