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buurtfeest - 21-08-2021 - Molenaerstraat 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GK9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Molenaerstraat 9 Alkmaar:</text:span> het organiseren van een buurtfeest in de Molenaerstraat op 21-08-2021 </text:p>
            <text:p text:style-name="common-al">Zaaknummer: 0000215476</text:p>
            <text:p text:style-name="common-al">Datum evenement: 21-08-2021 - 21-08-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4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47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7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7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15476</meta:user-defined>
    <dc:language>nl</dc:language>
    <meta:user-defined meta:name="OVERHEIDop.locatietype/OVERHEIDop.gebiedsmarkering">Adres</meta:user-defined>
    <meta:user-defined meta:name="DC.title">Gemeente Alkmaar - verlening evenementenvergunning - buurtfeest - 21-08-2021 - Molenaerstraat 9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471</meta:user-defined>
    <meta:user-defined meta:name="OVERHEIDop.GmbID/DC.identifier">gmb-2021-228471</meta:user-defined>
    <meta:user-defined meta:name="OVERHEIDop.versieInformatie"/>
  </office:meta>
</office:document-meta>
</file>