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aliseren overkapping achtertuin, Donnerstraat 19 (zaaknummer 0193ESUITE13901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Donnerstraat 19 </text:span>– voor het realiseren van een overkapping in de achtertuin, ingetrokken op 1 juli 2021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847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7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realiseren overkapping achtertuin, Donnerstraat 19 (zaaknummer 0193ESUITE139014202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70</meta:user-defined>
    <meta:user-defined meta:name="OVERHEIDop.GmbID/DC.identifier">gmb-2021-228470</meta:user-defined>
    <meta:user-defined meta:name="OVERHEIDop.versieInformatie"/>
  </office:meta>
</office:document-meta>
</file>