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buurtrommelmarkt - 29-08-2021 - Tinnegieterstraat 3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5DT30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Tinnegieterstraat 30 Alkmaar:</text:span> het organiseren van een buurtrommelmarkt in de Tinnegieterstraat eo op 29-08-2021 </text:p>
            <text:p text:style-name="common-al">Zaaknummer: 0000200424</text:p>
            <text:p text:style-name="common-al">Datum evenement: 29-08-2021 - 29-08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4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46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6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6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00424</meta:user-defined>
    <dc:language>nl</dc:language>
    <meta:user-defined meta:name="OVERHEIDop.locatietype/OVERHEIDop.gebiedsmarkering">Adres</meta:user-defined>
    <meta:user-defined meta:name="DC.title">Gemeente Alkmaar - verlening evenementenvergunning - buurtrommelmarkt - 29-08-2021 - Tinnegieterstraat 30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464</meta:user-defined>
    <meta:user-defined meta:name="OVERHEIDop.GmbID/DC.identifier">gmb-2021-228464</meta:user-defined>
    <meta:user-defined meta:name="OVERHEIDop.versieInformatie"/>
  </office:meta>
</office:document-meta>
</file>