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vaststellen van nummeraanduidingen op locatie Jan Vestersstraat 1 en 3 en de Van Iersel en Witloxweg 2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7 juli 2021 een besluit genomen op de aanvraag met zaaknummer 2021-034162 voor het vaststellen van extra huisnummers op locatie Jan Vestersstraat 1 en 3 en de Van Iersel en Witloxweg 2 te Waalwijk waarbij de nummeraanduiding Jan Vestersstraat 1 en 3 en de Van Iersel en Witloxweg 2 te Waalwijk zijn vastgesteld. De vergunning is verleend. Het besluit is op 12  juli 2021 bekend gemaakt.</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4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34162</meta:user-defined>
    <dc:language>nl</dc:language>
    <meta:user-defined meta:name="OVERHEIDop.locatietype/OVERHEIDop.gebiedsmarkering">Punt</meta:user-defined>
    <meta:user-defined meta:name="DC.title">Besluit voor vaststellen van nummeraanduidingen op locatie Jan Vestersstraat 1 en 3 en de Van Iersel en Witloxweg 2 te Waalwijk</meta:user-defined>
    <meta:user-defined meta:name="DCTERMS.W3CDTF/DCTERMS.available">2021-07-14</meta:user-defined>
    <meta:user-defined meta:name="DCTERMS.W3CDTF/OVERHEIDop.jaargang">2021</meta:user-defined>
    <meta:user-defined meta:name="OVERHEIDop.publicationIssue">228460</meta:user-defined>
    <meta:user-defined meta:name="OVERHEIDop.GmbID/DC.identifier">gmb-2021-228460</meta:user-defined>
    <meta:user-defined meta:name="OVERHEIDop.versieInformatie"/>
  </office:meta>
</office:document-meta>
</file>