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4: verlenging beslistermijn aanvraag vergunning schilderen van het pand, camera's en reclame installeren (OV 2021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21</text:span> is de beslistermijn van deze aanvraag verlengd met maximaal zes weken. De uiterste beslisdatum is nu <text:span text:style-name="nadrukvet">27-08-2021</text:span>. De aanvraag betreft het <text:span text:style-name="nadrukvet">schilderen van het pand, camera's en reclame installer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4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Schulpen 4: verlenging beslistermijn aanvraag vergunning schilderen van het pand, camera's en reclame installeren (OV 20210416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59</meta:user-defined>
    <meta:user-defined meta:name="OVERHEIDop.GmbID/DC.identifier">gmb-2021-228459</meta:user-defined>
    <meta:user-defined meta:name="OVERHEIDop.versieInformatie"/>
  </office:meta>
</office:document-meta>
</file>