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Venneweg 28, Veelerveen, aanbouw/verbouw woning &amp; aanleg paardenbak (legalisatie), verzenddatum: 13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845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5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5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Venneweg 28, Veelerveen, aanbouw/verbouw woning &amp; aanleg paardenbak (legalisatie), verzenddatum: 13 juli 2021;</meta:user-defined>
    <meta:user-defined meta:name="DCTERMS.W3CDTF/DCTERMS.available">2021-07-15</meta:user-defined>
    <meta:user-defined meta:name="DCTERMS.W3CDTF/OVERHEIDop.jaargang">2021</meta:user-defined>
    <meta:user-defined meta:name="OVERHEIDop.publicationIssue">228452</meta:user-defined>
    <meta:user-defined meta:name="OVERHEIDop.GmbID/DC.identifier">gmb-2021-228452</meta:user-defined>
    <meta:user-defined meta:name="OVERHEIDop.versieInformatie"/>
  </office:meta>
</office:document-meta>
</file>