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Kloosterweg 5 Aagte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9a Wet ruimtelijke ordening bekend dat van 15 juli t/m 25 augustus 2021 het gewijzigd vastgestelde wijzigingsplan Kloosterweg 5 Aagtekerke ter inzage ligt. Deze wijziging omvat het wijzigen van de bestemming van het perceel Kloosterweg 5 te Aagtekerke van ‘Agrarisch met waarden – Landschapswaarden’ in de enkelbestemming ‘Wonen’ met functieaanduiding ‘specifieke vorm van wonen – voormalig agrarisch bedrijf’, alsmede het verwijderen van het bouwvlak.</text:p>
            <text:p text:style-name="common-al">Het digitale wijzigingsplan is vanaf 15 juli 2021 beschikbaar gesteld op www.ruimtelijkeplannen.nl en is te vinden onder plannummer NL.IMRO.0717.0162WPKlowegAgk-VG01. Het plan is ook te zien op de website www.veere.nl onder: Bouwen &amp; Wonen – buiten de kernen – Aagtekerke, Kloosterweg 5. Ten slotte is er de mogelijkheid om op afspraak het wijzigingsplan in te komen zien op het gemeentehuis. </text:p>
            <text:p text:style-name="common-al">Tijdens de beroepstermijn kan door belanghebbenden tegen het besluit van burgemeester en wethouders schriftelijk beroep worden ingesteld bij de Afdeling Bestuursrechtspraak van de Raad van State, Postbus 20019, 2500 EA te Den Haag. Het vastgestelde wijzigingsplan treedt in werking op 27 augustus 2021, tenzij bij de Afdeling Bestuursrechtspraak van de Raad van State een verzoek om voorlopige voorziening wordt ingediend. In dat geval treedt de wijziging in werking nadat op dat verzoek is beslist. Mocht u over deze wijziging nog vragen hebben, of een inspraak willen maken om de stukken in te zien, dan kunt u contact opnemen met Marianne Romijn, tel. (0118) 555355van de afdeling Ruimtelijke ontwikkeling.</text:p>
            <text:p text:style-name="common-al"/>
            <text:p text:style-name="common-al"/>
            <text:p text:style-name="common-al">Domburg, 14 juli 2021</text:p>
            <text:p text:style-name="common-al">Burgemeester en wethouders van Veere,</text:p>
            <text:p text:style-name="common-al">De secretaris,  De burgemeester</text:p>
            <text:p text:style-name="common-al">J.F.M. Steinbusch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4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62WPKlowegAgk-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wijzigingsplan Kloosterweg 5 Aagtekerke</meta:user-defined>
    <meta:user-defined meta:name="DCTERMS.W3CDTF/DCTERMS.available">2021-07-14</meta:user-defined>
    <meta:user-defined meta:name="DCTERMS.W3CDTF/OVERHEIDop.jaargang">2021</meta:user-defined>
    <meta:user-defined meta:name="OVERHEIDop.publicationIssue">228449</meta:user-defined>
    <meta:user-defined meta:name="OVERHEIDop.GmbID/DC.identifier">gmb-2021-228449</meta:user-defined>
    <meta:user-defined meta:name="OVERHEIDop.versieInformatie"/>
  </office:meta>
</office:document-meta>
</file>