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4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1 heeft de gemeente een aanvraag ontvangen voor een omgevingsvergunning op locatie Diefdijk 44 in Leerdam. De aanvraag is geregistreerd onder zaaknummer OV-2021-0365. De aanvraag betreft het plaatsen van een schaduwdak/overkapping achter in de tuin bij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84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Diefdijk 44 in Leer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46</meta:user-defined>
    <meta:user-defined meta:name="OVERHEIDop.GmbID/DC.identifier">gmb-2021-228446</meta:user-defined>
    <meta:user-defined meta:name="OVERHEIDop.versieInformatie"/>
  </office:meta>
</office:document-meta>
</file>