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2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145 voor een omgevingsvergunning op locatie Voorstraat 2 in Franeker. De vergunning is toegekend. Het besluit betreft het plaatsen van terrasschermen voor de periode 1-4 tot 1-10 van elk jaar. Het besluit is verzonden op 19 april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843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3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3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straat 2 in Franeke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439</meta:user-defined>
    <meta:user-defined meta:name="OVERHEIDop.GmbID/DC.identifier">gmb-2021-228439</meta:user-defined>
    <meta:user-defined meta:name="OVERHEIDop.versieInformatie"/>
  </office:meta>
</office:document-meta>
</file>